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新細明體" style:font-name-complex="新細明體" fo:font-size="9pt" style:font-size-asian="9pt"/>
    </style:style>
    <style:style style:name="T265" style:parent-style-name="預設段落字型" style:family="text">
      <style:text-properties style:font-name-asian="標楷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新細明體" style:font-name-complex="新細明體" fo:font-size="9pt" style:font-size-asian="9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<text:s/>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5"/></text:span><text:span text:style-name="T244">年</text:span><text:span text:style-name="T245"><text:s text:c="4"/></text:span><text:span text:style-name="T246">月</text:span><text:span text:style-name="T247"><text:s text:c="6"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說明：</text:span><text:span text:style-name="T251">依弘光科技大學《弘光學報》徵稿暨出版要點及《弘光學報》</text:span><text:span text:style-name="T252">投稿須知</text:span><text:span text:style-name="T253">，</text:span><text:span text:style-name="T254">論文</text:span><text:span text:style-name="T255">(</text:span><text:span text:style-name="T256">含參考文獻</text:span><text:span text:style-name="T257">)</text:span><text:span text:style-name="T258">字數中文以不超過</text:span><text:span text:style-name="T259">20,000</text:span><text:span text:style-name="T260">字，英文以不超過</text:span><text:span text:style-name="T261">10,000</text:span><text:span text:style-name="T262">字為原則。</text:span></text:p>
      <text:p text:style-name="P263"><text:span text:style-name="T264">※</text:span><text:span text:style-name="T265">業務聯絡方式：弘光科技大學教務處綜合業務組，電話：</text:span><text:span text:style-name="T266">04-26318652</text:span><text:span text:style-name="T267">分機</text:span><text:span text:style-name="T268">1204</text:span><text:span text:style-name="T269">。</text:span></text:p>
      <text:p text:style-name="P270"><text:span text:style-name="T271">※</text:span><text:span text:style-name="T272">本表單保存期限</text:span><text:span text:style-name="T273">3</text:span><text:span text:style-name="T274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弘光學報》徵稿辦法</dc:title>
    <dc:description/>
    <dc:subject/>
    <meta:initial-creator>弘光</meta:initial-creator>
    <dc:creator>User</dc:creator>
    <meta:creation-date>2026-01-05T06:10:00Z</meta:creation-date>
    <dc:date>2026-01-05T06:10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